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d921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650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7a9c" officeooo:paragraph-rsid="00b97a9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d15c4" officeooo:paragraph-rsid="00bd15c4" style:font-size-asian="11pt" style:font-weight-asian="bold" style:font-size-complex="11pt" style:font-weight-complex="bold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rsid="00b97a9c" officeooo:paragraph-rsid="00b97a9c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officeooo:rsid="00aff594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8" style:family="text">
      <style:text-properties style:font-name="Arial3" fo:font-size="9pt" officeooo:rsid="0094b08f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d921b" style:font-weight-asian="bold" style:font-weight-complex="bold"/>
    </style:style>
    <style:style style:name="T11" style:family="text">
      <style:text-properties fo:font-weight="bold" officeooo:rsid="00aa10f2" style:font-weight-asian="bold" style:font-weight-complex="bold"/>
    </style:style>
    <style:style style:name="T12" style:family="text">
      <style:text-properties fo:font-weight="bold" officeooo:rsid="00b97a9c" style:font-weight-asian="bold" style:font-weight-complex="bold"/>
    </style:style>
    <style:style style:name="T13" style:family="text">
      <style:text-properties fo:font-weight="bold" officeooo:rsid="00bd0cbc" style:font-weight-asian="bold" style:font-weight-complex="bold"/>
    </style:style>
    <style:style style:name="T14" style:family="text">
      <style:text-properties officeooo:rsid="00ad921b"/>
    </style:style>
    <style:style style:name="T15" style:family="text">
      <style:text-properties fo:font-weight="normal" officeooo:rsid="00ad921b" style:font-weight-asian="normal" style:font-weight-complex="normal"/>
    </style:style>
    <style:style style:name="T16" style:family="text">
      <style:text-properties fo:font-weight="normal" officeooo:rsid="00aff594" style:font-weight-asian="normal" style:font-weight-complex="normal"/>
    </style:style>
    <style:style style:name="T17" style:family="text">
      <style:text-properties fo:font-weight="normal" officeooo:rsid="00b97a9c" style:font-weight-asian="normal" style:font-weight-complex="normal"/>
    </style:style>
    <style:style style:name="T18" style:family="text">
      <style:text-properties officeooo:rsid="00b732f1"/>
    </style:style>
    <style:style style:name="T19" style:family="text">
      <style:text-properties officeooo:rsid="00b97a9c"/>
    </style:style>
    <style:style style:name="T20" style:family="text">
      <style:text-properties officeooo:rsid="00bd38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9"><text:tab/><text:tab/></text:p>
      <text:p text:style-name="P10">La Comisión de <text:span text:style-name="T10">Presupuesto y Hacienda</text:span> ha considerado el <text:span text:style-name="T14">p</text:span>royecto de <text:span text:style-name="T9">Ley </text:span><text:span text:style-name="T13">52833</text:span><text:span text:style-name="T9"> </text:span><text:span text:style-name="T12">PER</text:span><text:span text:style-name="T11"> </text:span><text:span text:style-name="T15">(Senado </text:span><text:span text:style-name="T16">50</text:span><text:span text:style-name="T17">452</text:span><text:span text:style-name="T16">-</text:span><text:span text:style-name="T17">PE</text:span><text:span text:style-name="T15">) </text:span><text:span text:style-name="T17">Mensaje 5069</text:span><text:span text:style-name="T2">,</text:span> venido en revisión, <text:span text:style-name="T19">por el cual se crea la “Agencia de Medidas No Privativas de Libertad”, la que tendrá por objeto establecer un sistema de monitoreo, contralor y asistencia para las personas que han salido de prisión o han sido objeto de penas o medidas no privativas de libertad</text:span>; <text:span text:style-name="T18">y</text:span><text:span text:style-name="T2">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9">21</text:span><text:span text:style-name="T2"> de </text:span><text:span text:style-name="T19">Diciembre</text:span><text:span text:style-name="T2"> de 2023.</text:span></text:p>
      <text:p text:style-name="P10"/>
      <text:p text:style-name="P11">SALA DE LA COMISIÓN, 21 de Diciembre de 2023.</text:p>
      <text:p text:style-name="P12">FIRMANTES: <text:span text:style-name="T20">SENN – CATTALINI – PAREDES – SCAVUZZO – AGOSTO – DE PONTI – PALO OLIVER – AZANZ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officeooo:rsid="00aff594"/>
    </style:style>
    <style:style style:name="MT3" style:family="text">
      <style:text-properties fo:font-size="9pt" fo:font-style="normal" style:font-size-asian="9pt" style:font-style-asian="normal" style:font-size-complex="9pt" style:font-style-complex="normal"/>
    </style:style>
    <style:style style:name="M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202<text:span text:style-name="MT1">3</text:span> – Año del 40<text:span text:style-name="MT2">°</text:span> Aniversario de la Restauración de la Democracia Argentina</text:p>
        <text:p text:style-name="MP3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2023 – Año del 40.º Aniversario de la Restauración de la Democracia Argentina</text:p>
        <text:p text:style-name="MP8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4M33S</meta:editing-duration>
    <meta:editing-cycles>30</meta:editing-cycles>
    <meta:generator>LibreOffice/7.6.2.1$Linux_X86_64 LibreOffice_project/60$Build-1</meta:generator>
    <meta:initial-creator>CÁMARA DE DIPUTADOS</meta:initial-creator>
    <dc:date>2023-12-21T18:53:32.926528086</dc:date>
    <meta:print-date>2023-12-21T15:20:04.441955758</meta:print-date>
    <meta:document-statistic meta:table-count="0" meta:image-count="1" meta:object-count="0" meta:page-count="1" meta:paragraph-count="10" meta:word-count="193" meta:character-count="1209" meta:non-whitespace-character-count="1014"/>
    <meta:template xlink:type="simple" xlink:actuate="onRequest" xlink:title="Hoja oficial" xlink:href="file:///acomunales02/Documents/CÁMARA%202021/TRÁMITE%2004%20(Plantillas)/Hoja%20oficial.ott" meta:date="2023-02-14T11:34:56.088000000"/>
  </office:meta>
</office:document-meta>
</file>